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6636" officeooo:paragraph-rsid="00146636"/>
    </style:style>
    <style:style style:name="P2" style:family="paragraph" style:parent-style-name="Standard">
      <style:text-properties fo:font-size="14pt" officeooo:rsid="00146636" officeooo:paragraph-rsid="00146636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rsid="001647ff" officeooo:paragraph-rsid="001647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1647ff" officeooo:paragraph-rsid="001647ff" style:font-size-asian="14pt" style:font-size-complex="14pt"/>
    </style:style>
    <style:style style:name="P5" style:family="paragraph" style:parent-style-name="Standard">
      <style:text-properties style:font-name="Times New Roman" fo:font-size="14pt" fo:font-weight="bold" officeooo:rsid="00146636" officeooo:paragraph-rsid="00146636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6pt" officeooo:paragraph-rsid="00155011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6pt" officeooo:rsid="001647ff" officeooo:paragraph-rsid="001647ff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style:font-name="serif" fo:font-size="17.25pt" officeooo:paragraph-rsid="00155011"/>
    </style:style>
    <style:style style:name="P10" style:family="paragraph" style:parent-style-name="Standard">
      <style:paragraph-properties fo:text-align="start" style:justify-single-word="false"/>
      <style:text-properties style:font-name="serif" fo:font-size="17.25pt" officeooo:paragraph-rsid="001b3c76"/>
    </style:style>
    <style:style style:name="P11" style:family="paragraph" style:parent-style-name="Standard">
      <style:paragraph-properties fo:text-align="start" style:justify-single-word="false"/>
      <style:text-properties style:font-name="serif" fo:font-size="17.25pt" officeooo:rsid="001b3c76" officeooo:paragraph-rsid="001b3c76"/>
    </style:style>
    <style:style style:name="P12" style:family="paragraph" style:parent-style-name="Standard">
      <style:paragraph-properties fo:text-align="start" style:justify-single-word="false"/>
      <style:text-properties style:font-name="serif" fo:font-size="17.25pt" officeooo:rsid="001b3c76" officeooo:paragraph-rsid="001b3c76"/>
    </style:style>
    <style:style style:name="P13" style:family="paragraph" style:parent-style-name="Standard">
      <style:paragraph-properties fo:text-align="start" style:justify-single-word="false"/>
      <style:text-properties officeooo:paragraph-rsid="001647ff"/>
    </style:style>
    <style:style style:name="T1" style:family="text">
      <style:text-properties style:font-name="serif" fo:font-size="17.25pt"/>
    </style:style>
    <style:style style:name="T2" style:family="text">
      <style:text-properties style:font-name="serif" fo:font-size="17.25pt" officeooo:rsid="001647ff"/>
    </style:style>
    <style:style style:name="T3" style:family="text">
      <style:text-properties style:font-name="serif" fo:font-size="12pt" style:font-size-asian="12pt" style:font-size-complex="12pt"/>
    </style:style>
    <style:style style:name="T4" style:family="text">
      <style:text-properties style:font-name="serif" fo:font-size="12pt" officeooo:rsid="001647ff" style:font-size-asian="12pt" style:font-size-complex="12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officeooo:rsid="001647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….<text:tab/><text:tab/><text:tab/><text:tab/>…………………………………………..</text:p>
      <text:p text:style-name="P1"><text:tab/>( imię i nazwisko) <text:tab/><text:tab/><text:tab/><text:tab/><text:tab/><text:tab/>( miejscowość, data )</text:p>
      <text:p text:style-name="P1"/>
      <text:p text:style-name="P1">…………………………………….</text:p>
      <text:p text:style-name="P1"><text:tab/> <text:s text:c="6"/>(adres)</text:p>
      <text:p text:style-name="P1"><text:s text:c="59"/></text:p>
      <text:p text:style-name="P1">…………………………………….</text:p>
      <text:p text:style-name="P1"/>
      <text:p text:style-name="P1">……………………………………..</text:p>
      <text:p text:style-name="P1"><text:tab/> <text:s text:c="4"/>(telefon)</text:p>
      <text:p text:style-name="P1"/>
      <text:p text:style-name="P2"/>
      <text:p text:style-name="P2"><text:tab/><text:tab/><text:tab/><text:tab/><text:tab/><text:span text:style-name="T5">Gminny </text:span></text:p>
      <text:p text:style-name="P5"><text:tab/><text:tab/><text:tab/><text:tab/><text:tab/>Ośrodek Pomocy Społecznej w Goszczanowie</text:p>
      <text:p text:style-name="P5"><text:tab/><text:tab/><text:tab/><text:tab/><text:tab/>ul. Kaliska 19</text:p>
      <text:p text:style-name="P5"><text:tab/><text:tab/><text:tab/><text:tab/><text:tab/>98-215 Goszczanów</text:p>
      <text:p text:style-name="P6"><text:s text:c="81"/></text:p>
      <text:p text:style-name="P7">Zwracam się z prośbą o udzielenie mi pomocy finansowe<text:span text:style-name="T6">j w formie <text:s text:c="31"/>zasiłku ………….………………………………………………………..</text:span></text:p>
      <text:p text:style-name="P8">z przeznaczeniem na zakup………………………………………………</text:p>
      <text:p text:style-name="P3"/>
      <text:p text:style-name="P4"/>
      <text:p text:style-name="P4">UZASADNIENIE</text:p>
      <text:p text:style-name="P9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0"/>
      <text:p text:style-name="P11">Załączniki:</text:p>
      <text:p text:style-name="P11">…………………………</text:p>
      <text:p text:style-name="P11">………………………….</text:p>
      <text:p text:style-name="P11">………………………….</text:p>
      <text:p text:style-name="P11">………………………….</text:p>
      <text:p text:style-name="P10"><text:tab/><text:tab/></text:p>
      <text:p text:style-name="P10"><text:tab/><text:tab/><text:tab/><text:tab/><text:tab/>………………………………….</text:p>
      <text:p text:style-name="P13"><text:span text:style-name="T2"><text:tab/><text:tab/><text:tab/><text:tab/><text:tab/><text:tab/><text:tab/></text:span><text:span text:style-name="T4">(podpis wnioskod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1T09:08:57.847000000</meta:creation-date>
    <meta:print-date>2020-09-02T08:41:06.308000000</meta:print-date>
    <dc:date>2020-10-02T11:14:53.234000000</dc:date>
    <meta:editing-duration>PT1H9M39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5" meta:word-count="53" meta:character-count="875" meta:non-whitespace-character-count="614"/>
  </office:meta>
</office:document-meta>
</file>