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a xlink:type="simple" xlink:href="https://www.survio.com/survey/d/F9E8Q6L9T0I0W6T6A" text:style-name="Internet_20_link" text:visited-style-name="Visited_20_Internet_20_Link">https://www.survio.com/survey/d/F9E8Q6L9T0I0W6T6A</text:a> 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11:56:37.921000000</meta:creation-date>
    <dc:date>2021-08-17T11:56:58.014000000</dc:date>
    <meta:editing-duration>PT20S</meta:editing-duration>
    <meta:editing-cycles>1</meta:editing-cycles>
    <meta:document-statistic meta:table-count="0" meta:image-count="0" meta:object-count="0" meta:page-count="1" meta:paragraph-count="2" meta:word-count="1" meta:character-count="51" meta:non-whitespace-character-count="49"/>
    <meta:generator>LibreOffice/7.0.3.1$Windows_X86_64 LibreOffice_project/d7547858d014d4cf69878db179d326fc3483e082</meta:generator>
  </office:meta>
</office:document-meta>
</file>