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nk do aplikacji spisowej: <text:line-break/><text:a xlink:type="simple" xlink:href="https://nsp2021.spis.gov.pl/#/login?redirect=%2Fobligations" text:style-name="Internet_20_link" text:visited-style-name="Visited_20_Internet_20_Link">https://nsp2021.spis.gov.pl/#/login?redirect=%2Fobligations</text:a>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2:40:03.070000000</meta:creation-date>
    <dc:date>2021-04-22T12:40:20.470000000</dc:date>
    <meta:editing-duration>PT17S</meta:editing-duration>
    <meta:editing-cycles>1</meta:editing-cycles>
    <meta:document-statistic meta:table-count="0" meta:image-count="0" meta:object-count="0" meta:page-count="1" meta:paragraph-count="1" meta:word-count="5" meta:character-count="90" meta:non-whitespace-character-count="83"/>
    <meta:generator>LibreOffice/7.0.3.1$Windows_X86_64 LibreOffice_project/d7547858d014d4cf69878db179d326fc3483e082</meta:generator>
  </office:meta>
</office:document-meta>
</file>